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f583d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0c54eb" officeooo:paragraph-rsid="000c54eb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0dcd79" officeooo:paragraph-rsid="000dcd79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0c54eb" officeooo:paragraph-rsid="000c54eb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0c54eb" style:font-weight-asian="bold"/>
    </style:style>
    <style:style style:name="T6" style:family="text">
      <style:text-properties fo:font-weight="bold" officeooo:rsid="000f583d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4d5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AOFVPM+ArialMT" fo:font-size="12pt" style:font-size-asian="12pt"/>
    </style:style>
    <style:style style:name="T12" style:family="text">
      <style:text-properties style:font-name="AOFVPM+ArialMT" fo:font-size="12pt" style:font-size-asian="12pt" style:font-name-complex="Times New Roman"/>
    </style:style>
    <style:style style:name="T13" style:family="text">
      <style:text-properties style:font-name="AOFVPM+ArialMT" fo:font-size="12pt" officeooo:rsid="000abd60" style:font-size-asian="12pt" style:font-name-complex="Times New Roman"/>
    </style:style>
    <style:style style:name="T14" style:family="text">
      <style:text-properties style:font-name="AOFVPM+ArialMT" fo:font-size="12pt" officeooo:rsid="000abd60" style:font-size-asian="12pt"/>
    </style:style>
    <style:style style:name="T15" style:family="text">
      <style:text-properties style:font-name="AOFVPM+ArialMT" fo:font-size="12pt" officeooo:rsid="000c54eb" style:font-size-asian="12pt"/>
    </style:style>
    <style:style style:name="T16" style:family="text">
      <style:text-properties style:font-name="AOFVPM+ArialMT" fo:font-size="12pt" officeooo:rsid="000dcd79" style:font-size-asian="12pt"/>
    </style:style>
    <style:style style:name="T17" style:family="text">
      <style:text-properties style:font-name="AOFVPM+ArialMT" fo:font-size="12pt" fo:language="es" fo:country="AR" officeooo:rsid="000dcd79" style:font-size-asian="12pt" style:font-name-complex="Times New Roman" style:font-size-complex="12pt"/>
    </style:style>
    <style:style style:name="T18" style:family="text">
      <style:text-properties style:font-name="AOFVPM+ArialMT" fo:font-size="12pt" fo:language="es" fo:country="AR" officeooo:rsid="000f583d" style:font-size-asian="12pt" style:font-name-complex="Times New Roman" style:font-size-complex="12pt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0f583d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7">, </text:span><text:span text:style-name="T9">18</text:span><text:span text:style-name="T7"> de </text:span><text:span text:style-name="T9">mayo</text:span><text:span text:style-name="T7"> de 201</text:span><text:span text:style-name="T8">7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306</text:span><text:span text:style-name="T6">8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19">“</text:span><text:span text:style-name="T21">La Cámara de Diputados de la Provincia de Santa Fe solicita al Poder Ejecutivo, por medio del organismo que corresponda, realice la transferencia automática a Municipios y Comunas del Fondo de Financiamiento Educativo correspondiente al presente ejercicio, en consonancia con el art 75 inc. 3 de la Constitución Nacional y las leyes nacionales Nº 26.075, 26.206, 26.728, 26.784, 26.895, 27.008 y 27.19</text:span><text:span text:style-name="T18">8.</text:span><text:span text:style-name="T20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10:21:08.813736817</dc:date>
    <meta:print-date>2017-05-22T10:17:51.367291135</meta:print-date>
    <meta:editing-cycles>40</meta:editing-cycles>
    <meta:editing-duration>PT1H26M2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1" meta:character-count="905" meta:non-whitespace-character-count="766"/>
  </office:meta>
</office:document-meta>
</file>